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187bda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2db555" officeooo:paragraph-rsid="010f0284" style:font-size-asian="11pt" style:font-style-asian="normal" style:font-weight-asian="bold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12f0519" style:font-size-asian="11pt" style:font-style-asian="normal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12f0519" officeooo:paragraph-rsid="012f0519" style:font-size-asian="11pt" style:font-style-asian="normal" style:font-weight-asian="normal" style:font-size-complex="11pt" style:font-weight-complex="normal"/>
    </style:style>
    <style:style style:name="P12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4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2f0519" style:font-size-asian="11pt" style:font-size-complex="11pt"/>
    </style:style>
    <style:style style:name="P17" style:family="paragraph" style:parent-style-name="Footer">
      <style:paragraph-properties fo:text-align="center" style:justify-single-word="false"/>
      <style:text-properties style:font-name="Arial1" fo:font-size="6pt" officeooo:paragraph-rsid="0130bb35" style:font-size-asian="5.25pt" style:font-size-complex="6pt"/>
    </style:style>
    <style:style style:name="P1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130bb35" style:font-size-asian="8.69999980926514pt" style:font-size-complex="10pt"/>
    </style:style>
    <style:style style:name="P19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2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officeooo:rsid="008b7c45" style:font-style-asian="normal" style:font-weight-asian="bold"/>
    </style:style>
    <style:style style:name="T7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1717e0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1dc598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2f0519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30bb35" style:font-style-asian="normal" style:font-weight-asian="bold" style:font-style-complex="normal" style:font-weight-complex="bold"/>
    </style:style>
    <style:style style:name="T1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7c8035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12de29e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12ed9fe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130c00b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12f0519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0" style:family="text">
      <style:text-properties fo:color="#000000" loext:opacity="100%" fo:font-style="normal" style:text-underline-style="none" fo:font-weight="bold" officeooo:rsid="012ed9fe" style:font-style-asian="normal" style:font-weight-asian="bold" style:font-style-complex="normal" style:font-weight-complex="bold"/>
    </style:style>
    <style:style style:name="T21" style:family="text">
      <style:text-properties fo:color="#000000" loext:opacity="100%"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2" style:family="text">
      <style:text-properties fo:color="#000000" loext:opacity="100%" fo:font-style="normal" style:text-underline-style="none" fo:font-weight="bold" officeooo:rsid="011be5fd" style:font-style-asian="normal" style:font-weight-asian="bold" style:font-style-complex="normal" style:font-weight-complex="bold"/>
    </style:style>
    <style:style style:name="T23" style:family="text">
      <style:text-properties fo:color="#000000" loext:opacity="100%" fo:font-style="normal" style:text-underline-style="none" fo:font-weight="bold" officeooo:rsid="0130c00b" style:font-style-asian="normal" style:font-weight-asian="bold" style:font-style-complex="normal" style:font-weight-complex="bold"/>
    </style:style>
    <style:style style:name="T24" style:family="text">
      <style:text-properties fo:color="#000000" loext:opacity="100%" style:text-position="0% 100%" fo:font-style="normal" style:text-underline-style="none" fo:font-weight="bold" officeooo:rsid="012ed9fe" style:font-style-asian="normal" style:font-weight-asian="bold" style:font-style-complex="normal" style:font-weight-complex="bold"/>
    </style:style>
    <style:style style:name="T25" style:family="text">
      <style:text-properties fo:color="#000000" loext:opacity="100%" fo:font-style="italic" style:text-underline-style="none" fo:font-weight="bold" officeooo:rsid="002db555" style:font-style-asian="italic" style:font-weight-asian="bold" style:font-style-complex="normal" style:font-weight-complex="bold"/>
    </style:style>
    <style:style style:name="T26" style:family="text">
      <style:text-properties fo:color="#000000" loext:opacity="100%" fo:font-style="italic" fo:font-weight="normal" style:font-style-asian="italic" style:font-weight-asian="normal" style:font-style-complex="normal" style:font-weight-complex="normal"/>
    </style:style>
    <style:style style:name="T27" style:family="text">
      <style:text-properties officeooo:rsid="007e6ae0"/>
    </style:style>
    <style:style style:name="T28" style:family="text">
      <style:text-properties officeooo:rsid="012afe3f"/>
    </style:style>
    <style:style style:name="T29" style:family="text">
      <style:text-properties officeooo:rsid="012cca52"/>
    </style:style>
    <style:style style:name="T30" style:family="text">
      <style:text-properties officeooo:rsid="012f0519"/>
    </style:style>
    <style:style style:name="T31" style:family="text">
      <style:text-properties officeooo:rsid="0130c00b"/>
    </style:style>
    <style:style style:name="T32" style:family="text">
      <style:text-properties officeooo:rsid="012f0519" style:font-style-complex="normal"/>
    </style:style>
    <style:style style:name="T33" style:family="text">
      <style:text-properties officeooo:rsid="012afe3f" style:font-style-complex="normal"/>
    </style:style>
    <style:style style:name="T34" style:family="text">
      <style:text-properties officeooo:rsid="012de29e" style:font-style-complex="normal"/>
    </style:style>
    <style:style style:name="T35" style:family="text">
      <style:text-properties officeooo:rsid="002db555"/>
    </style:style>
    <style:style style:name="T36" style:family="text">
      <style:text-properties officeooo:rsid="012ed9fe"/>
    </style:style>
    <style:style style:name="T37" style:family="text">
      <style:text-properties officeooo:rsid="0130bb35"/>
    </style:style>
    <style:style style:name="T38" style:family="text">
      <style:text-properties officeooo:rsid="013147e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4"/>
      <text:p text:style-name="P16"><text:span text:style-name="T13">La Comisión de Seguridad Pública ha considerado el Proyecto de Comunicación, </text:span><text:span text:style-name="T7">4788</text:span><text:span text:style-name="T11">7</text:span><text:span text:style-name="T7"> CD – FSP – CIUDAD FUTURA</text:span><text:span text:style-name="T13"> <text:s/>del diputado Del Frade, por el cual se solicita disponga impulsar operativos que garanticen una mayor y mejor presencia policial en el barrio Parque de la ciudad de Rosario; por tratarse de materia afín, se ha dispuesto su tratamiento conjunto con los Proyectos de Comunicación </text:span><text:span text:style-name="T7">4788</text:span><text:span text:style-name="T11">8</text:span><text:span text:style-name="T7"> CD – FSP – CIUDAD FUTURA</text:span><text:span text:style-name="T13"> <text:s/>del diputado Del Frade, por el cual se solicita disponga impulsar un trabajo junto a las familias de barrio Echesortu de la ciudad de Rosario, a fin de ajustar las medidas de seguridad pública; </text:span><text:span text:style-name="T7">47915 CD – VIDA Y FAMILIA</text:span><text:span text:style-name="T13"> de la diputada Armas Belavi, por el cual se solicita disponga dotar de mayor seguridad al barrio Villa Centenario de la ciudad de Santa Fe; </text:span><text:span text:style-name="T19">4</text:span><text:span text:style-name="T20">8044</text:span><text:span text:style-name="T21"> </text:span><text:span text:style-name="T22">C</text:span><text:span text:style-name="T21">D – </text:span><text:span text:style-name="T24">UCR EVOLUCIÓN</text:span><text:span text:style-name="T22"> </text:span><text:span text:style-name="T25"><text:s/></text:span><text:span text:style-name="T13">de</text:span><text:span text:style-name="T14">l</text:span><text:span text:style-name="T13"> diputad</text:span><text:span text:style-name="T15">a </text:span><text:span text:style-name="T16">Senn</text:span><text:span text:style-name="T26">,</text:span><text:span text:style-name="T13"> por el cual se solicita disponga arbitrar los medios necesarios para lograr la presencia policial en el barrio "</text:span><text:span text:style-name="T16">L</text:span><text:span text:style-name="T13">a </text:span><text:span text:style-name="T16">O</text:span><text:span text:style-name="T13">rilla" de la ciudad de </text:span><text:span text:style-name="T16">E</text:span><text:span text:style-name="T13">speranza, departamento </text:span><text:span text:style-name="T16">L</text:span><text:span text:style-name="T13">a </text:span><text:span text:style-name="T16">C</text:span><text:span text:style-name="T13">apital, creando un nuevo destacamento policial; </text:span><text:span text:style-name="T19">4</text:span><text:span text:style-name="T20">8</text:span><text:span text:style-name="T23">108</text:span><text:span text:style-name="T21"> </text:span><text:span text:style-name="T22">C</text:span><text:span text:style-name="T21">D – </text:span><text:span text:style-name="T23">SOMOS VIDA SANTA FE</text:span><text:span text:style-name="T25"> </text:span><text:span text:style-name="T13">de </text:span><text:span text:style-name="T14">l</text:span><text:span text:style-name="T18">a</text:span><text:span text:style-name="T13"> diputad</text:span><text:span text:style-name="T15">a </text:span><text:span text:style-name="T17">Florito</text:span><text:span text:style-name="T26">,</text:span><text:span text:style-name="T13"> por el cual se solicita disponga tomar las medidas necesarias para llevar tranquilidad a los vecinos del barrio </text:span><text:span text:style-name="T17">C</text:span><text:span text:style-name="T13">andioti </text:span><text:span text:style-name="T17">N</text:span><text:span text:style-name="T13">orte de la ciudad de </text:span><text:span text:style-name="T17">S</text:span><text:span text:style-name="T13">anta </text:span><text:span text:style-name="T17">F</text:span><text:span text:style-name="T13">e a raíz de los hechos de inseguridad sufridos en el último tiempo y, por las razones expuestas en los fundamentos y las que podrá dar el miembro informante, esta Comisión aconseja la aprobación del siguiente texto </text:span><text:span text:style-name="T18">único</text:span><text:span text:style-name="T13">:</text:span></text:p>
      <text:p text:style-name="P15"/>
      <text:p text:style-name="P12">PR<text:span text:style-name="T27">OYECTO DE COMUNICACIÓN</text:span></text:p>
      <text:p text:style-name="P13"/>
      <text:p text:style-name="P10">La Cámara de Diputados de la Provincia vería con agrado que el Poder Ejecutivo, por intermedio del organismo que corresponda, arbitre las medidas necesarias para:</text:p>
      <text:p text:style-name="P10"><text:span text:style-name="T30">a</text:span>) <text:span text:style-name="T30">garantizar</text:span> <text:span text:style-name="T30">mayor</text:span> <text:span text:style-name="T30">presencia</text:span> polic<text:span text:style-name="T30">ial</text:span> <text:span text:style-name="T30">y patrullaje en</text:span><text:span text:style-name="T32"> los barrios </text:span><text:span text:style-name="T33">P</text:span><text:span text:style-name="T32">arque y Echesortu de la ciudad de </text:span><text:span text:style-name="T33">R</text:span><text:span text:style-name="T32">osario, los barrios </text:span><text:span text:style-name="T34">V</text:span><text:span text:style-name="T32">illa </text:span><text:span text:style-name="T34">C</text:span><text:span text:style-name="T32">entenario y Candioti </text:span><text:soft-page-break/><text:span text:style-name="T32">Norte de la ciudad de </text:span><text:span text:style-name="T34">S</text:span><text:span text:style-name="T32">anta </text:span><text:span text:style-name="T34">F</text:span><text:span text:style-name="T32">e</text:span>, <text:span text:style-name="T30">y el barrio La Orilla de la ciudad de Esperanza</text:span>;</text:p>
      <text:p text:style-name="P10"><text:span text:style-name="T30">b</text:span>) <text:span text:style-name="T31">d</text:span>otar de policía<text:span text:style-name="T31">s</text:span> caminantes a la zona <text:span text:style-name="T30">de</text:span> calle Iturraspe en el trayecto que va desde la Escuela de Educación <text:span text:style-name="T31">T</text:span>écnico <text:span text:style-name="T31">P</text:span>rofesional <text:span text:style-name="T31">Nº </text:span>479 Dr. M. Pizarr<text:span text:style-name="T31">o</text:span> hasta la <text:span text:style-name="T31">A</text:span>venida Aristóbulo del Valle, principalmente en horario escolar, <text:span text:style-name="T30">en Barrio Candioti Norte</text:span> <text:span text:style-name="T30">de la ciudad de Santa Fe;</text:span></text:p>
      <text:p text:style-name="P11">c) <text:span text:style-name="T35">articule </text:span><text:span text:style-name="T28">reuniones </text:span><text:span text:style-name="T29">periódicas</text:span><text:span text:style-name="T35"> con las personas que integran la organización Vecinos de Barrio Parque en Alerta </text:span>de la ciudad de Rosario;y,</text:p>
      <text:p text:style-name="P11">d) <text:span text:style-name="T35">crea</text:span><text:span text:style-name="T36">r</text:span><text:span text:style-name="T35"> un nuevo destacamento policial </text:span><text:span text:style-name="T36">y</text:span><text:span text:style-name="T35"> dot</text:span><text:span text:style-name="T36">ar</text:span><text:span text:style-name="T35"> de recursos humanos y movilida</text:span><text:span text:style-name="T36">d al mismo,</text:span><text:span text:style-name="T35"> en el barrio La Orilla de la ciudad de Esperanza.</text:span></text:p>
      <text:p text:style-name="P9"/>
      <text:list xml:id="list1882044217" text:style-name="L1">
        <text:list-item>
          <text:p text:style-name="P20"><text:span text:style-name="T5">S</text:span><text:span text:style-name="T4">ala de la Comisión </text:span><text:span text:style-name="T6">en Zoom</text:span><text:span text:style-name="T7">, </text:span><text:span text:style-name="T12">22</text:span><text:span text:style-name="T8">-</text:span><text:span text:style-name="T9">0</text:span><text:span text:style-name="T10">6</text:span><text:span text:style-name="T8">-2022</text:span><text:span text:style-name="T7">.</text:span></text:p>
        </text:list-item>
      </text:list>
      <text:p text:style-name="P7"/>
      <text:p text:style-name="P8">FIRMANTES: <text:span text:style-name="T37">Cándido – Sola – Cattalini- Argañaraz – Julierac Pinasco – Basile - Granat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130bb35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130bb35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13147e1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2<text:span text:style-name="MT1">02</text:span>2 – Año del 40.º Aniversario de la Guerra de Malvinas en homenaje a veteranas, veteranos y caídos en defensa de las Islas Malvinas, Georgias del Sur y Sandwich del Sur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50M9S</meta:editing-duration>
    <meta:editing-cycles>88</meta:editing-cycles>
    <meta:generator>LibreOffice/7.3.3.2$Linux_X86_64 LibreOffice_project/30$Build-2</meta:generator>
    <dc:date>2022-06-23T11:13:28.586548258</dc:date>
    <meta:print-date>2022-06-23T11:11:30.607328330</meta:print-date>
    <meta:document-statistic meta:table-count="0" meta:image-count="1" meta:object-count="0" meta:page-count="2" meta:paragraph-count="15" meta:word-count="489" meta:character-count="2984" meta:non-whitespace-character-count="2496"/>
    <meta:template xlink:type="simple" xlink:actuate="onRequest" xlink:title="Hoja oficial" xlink:href="../../Documentos/AppData/Local/Temp/Rar$DIa0.201/Hoja%20oficial.ott" meta:date="2021-04-10T18:55:33.549719771"/>
  </office:meta>
</office:document-meta>
</file>